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9" style:family="paragraph" style:parent-style-name="Standard"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font-name="Times New Roman1" fo:font-size="12pt" style:font-size-asian="12pt" style:font-size-complex="12pt" style:font-weight-complex="bold"/>
    </style:style>
    <style:style style:name="T8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position="super 58%" style:text-underline-style="none" fo:font-weight="bold" style:font-weight-asian="bold" style:font-weight-complex="bold"/>
    </style:style>
    <style:style style:name="T11" style:family="text">
      <style:text-properties style:text-position="0% 100%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text:tab/><text:tab/><text:tab/><text:tab/><text:tab/><text:tab/><text:tab/><text:tab/> <text:s text:c="8"/><text:span text:style-name="T1">Dobre, dnia 2012.12.12</text:span></text:p>
      <text:p text:style-name="P4"/>
      <text:p text:style-name="P4"/>
      <text:p text:style-name="P11"><text:s text:c="14"/>Sołtys sołectwa</text:p>
      <text:p text:style-name="P11"/>
      <text:p text:style-name="P2"><text:tab/><text:tab/><text:tab/><text:tab/><text:tab/><text:tab/><text:tab/><text:tab/>…...........................................................</text:p>
      <text:p text:style-name="P2"/>
      <text:p text:style-name="P12"><text:span text:style-name="T1"><text:tab/><text:tab/><text:tab/><text:tab/><text:tab/><text:tab/> <text:s text:c="9"/></text:span><text:span text:style-name="T2"><text:s text:c="4"/>Z A P <text:s/>R O S Z E N I E </text:span></text:p>
      <text:p text:style-name="P12"><text:span text:style-name="T2"/></text:p>
      <text:p text:style-name="P12"><text:span text:style-name="T9"><text:tab/><text:tab/><text:tab/><text:tab/><text:tab/>Zapraszam na XXI sesję Rady Gminy Dobre w dniu 19 grudnia </text:span></text:p>
      <text:p text:style-name="P12"><text:span text:style-name="T9"><text:tab/><text:tab/><text:tab/>2012 roku o godzinie 9 </text:span><text:span text:style-name="T10">oo</text:span><text:span text:style-name="T11"> w lokalu Urzędu Gminy w <text:s/>Dobrem z następującym <text:tab/><text:tab/><text:tab/>porządkiem obrad :</text:span></text:p>
      <text:p text:style-name="P13"/>
      <text:p text:style-name="P13"><text:tab/><text:tab/><text:tab/>Porządek obrad:</text:p>
      <text:p text:style-name="P13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w sprawie realizacji wniosku <text:s/>dotyczącego zapewnienia <text:tab/> <text:s/>dowozu dzieci do szkół.</text:p>
      <text:p text:style-name="P1"><text:tab/>5.Informacja Wójta Gminy z działalności między sesjami oraz realizacji uchwał Rady <text:s/><text:tab/> Gminy .</text:p>
      <text:p text:style-name="P1"><text:tab/>6.Zapytania radnych.</text:p>
      <text:p text:style-name="P1"><text:tab/>7.Podjęcie uchwały w sprawie rozpatrzenia skargi na działalność Wójta Gminy Dobre .</text:p>
      <text:p text:style-name="P1"><text:tab/>8.Podjęcie uchwały w sprawie rozpatrzenia skargi na działalność Wójta Gminy Dobre.</text:p>
      <text:p text:style-name="P1"><text:tab/>9.Podjęcie uchwały w sprawie likwidacji Samodzielnego Publicznego Zakładu Opieki <text:tab/> <text:s/>Zdrowotnej w Dobrem.</text:p>
      <text:p text:style-name="P1"><text:tab/>10.Podjęcie uchwały w sprawie wyrażenia zgody na najem lokalu użytkowego wraz z <text:tab/> <text:s/>pomieszczeniem gospodarczym <text:s/>położonym w miejscowości Dobre przy ulicy </text:p>
      <text:p text:style-name="P1"><text:tab/> <text:s/>Kilińskiego 1,stanowiącego własność gminy Dobre , oraz na bezprzetargowy tryb <text:tab/> <text:tab/> <text:s/>zawarcia umowy najmu .</text:p>
      <text:p text:style-name="P1"><text:tab/>11.Podjęcie uchwały w sprawie zarządzenia poboru podatku rolnego , leśnego i od <text:tab/> <text:tab/> <text:s/>nieruchomości od osób fizycznych w drodze inkasa i określenia inkasentów i <text:tab/> <text:tab/> <text:s/>wysokości wynagrodzenia za inkaso podatków:rolnego,leśnego i od nieruchomości na <text:tab/> <text:s/>terenie gminy Dobre .</text:p>
      <text:p text:style-name="P1"><text:tab/>12.Podjęcie uchwały w sprawie <text:span text:style-name="T3">wyboru metody ustalenia oraz stawki opłaty za <text:tab/> <text:tab/> <text:s text:c="2"/>gospodarowanie odpadami komunalnymi na terenie gminy Dobre od właścicieli <text:tab/> <text:tab/> <text:s text:c="2"/>nieruchomości, na której zamieszkują mieszkańcy oraz ustalenia stawki takiej opłaty.</text:span></text:p>
      <text:p text:style-name="P5"><text:tab/>13.Podjęcie uchwały w sprawie ustalenia wzoru deklaracji o wysokości opłaty za <text:tab/> <text:tab/> <text:s/>gospodarowanie odpadami komunalnymi na terenie gminy Dobre.</text:p>
      <text:p text:style-name="P8"><text:span text:style-name="T5"><text:tab/>14.</text:span><text:span text:style-name="T6">Podjęcie uchwały w sprawie określenia szczegółowego sposobu i zakresu <text:tab/><text:tab/> <text:tab/> <text:s text:c="2"/>świadczenia usług w zakresie odbierania <text:s text:c="2"/>odpadów komunalnych od właśc</text:span><text:span text:style-name="T5">icieli <text:tab/> <text:tab/> <text:s text:c="2"/>nieruchomości z terenu Gminy Dobre i zagospodarowania tych odpadów.</text:span></text:p>
      <text:p text:style-name="P8"><text:span text:style-name="T5"><text:tab/></text:span><text:span text:style-name="T6">15.Podjęcie uchwały w sprawie <text:s/>terminu, częstotliwości i trybu uiszczania opłaty <text:line-break/><text:tab/> <text:s text:c="2"/>za gospodarowanie odpadami komunalnymi .</text:span></text:p>
      <text:p text:style-name="P8"><text:span text:style-name="T5"><text:tab/></text:span><text:span text:style-name="T6">16.Podjęcie uchwały w sprawie </text:span><text:span text:style-name="T7">Regulaminu utrzymania czystości i porządku na <text:tab/> <text:tab/> <text:s text:c="2"/>terenie Gminy Dobre .</text:span></text:p>
      <text:p text:style-name="P9"><text:tab/>17.Podjęcie uchwały w sprawie podziału gminy Dobre na obwody głosowania ,</text:p>
      <text:p text:style-name="P9"><text:tab/> <text:s text:c="2"/>ustalenia ich granic i numerów.<text:tab/></text:p>
      <text:p text:style-name="P10"><text:span text:style-name="T8"><text:tab/>18.Podjęcie uchwały w sprawie </text:span>uchwalenia planów pracy stałych Komisji Rady </text:p>
      <text:p text:style-name="P10"><text:tab/> <text:s/>Gminy Dobre <text:span text:style-name="T4">na 2013 rok.</text:span></text:p>
      <text:p text:style-name="P5"><text:tab/></text:p>
      <text:p text:style-name="P5"><text:soft-page-break/></text:p>
      <text:p text:style-name="P6">- <text:s text:c="2"/>2 <text:s text:c="2"/>-</text:p>
      <text:p text:style-name="P5"/>
      <text:p text:style-name="P5"/>
      <text:p text:style-name="P5"/>
      <text:p text:style-name="P5"><text:tab/>19.Podjęcie uchwały w sprawie uchwalenia planu pracy Rady Gminy <text:s/>Dobre na </text:p>
      <text:p text:style-name="P5"><text:tab/> <text:s text:c="3"/>2013 rok .</text:p>
      <text:p text:style-name="P7"><text:tab/>20.Podjęcie uchwały w sprawie zmian w budżecie gminy Dobre na 2012 rok.</text:p>
      <text:p text:style-name="P7"><text:tab/>21.Podjęcie uchwały w sprawie zmian w budżecie gminy Dobre na 2012 rok .</text:p>
      <text:p text:style-name="P7"><text:tab/>22.Podjęcie uchwały w sprawie zmiany Wieloletniej Prognozy Finansowej Gminy <text:tab/> <text:s/><text:tab/> <text:s text:c="2"/>Dobre <text:s text:c="2"/>na lata <text:s text:c="2"/>2012 – 2020.</text:p>
      <text:p text:style-name="P7"><text:tab/>23.Podjęcie uchwały w sprawie uchwalenia budżetu gminy Dobre na rok 2013.</text:p>
      <text:p text:style-name="P7"><text:tab/>24.Podjęcie uchwały w sprawie Wieloletniej Prognozy Finansowej Gminy Dobre na </text:p>
      <text:p text:style-name="P7"><text:tab/> <text:s text:c="2"/>lata 2013 – 2020 .<text:tab/></text:p>
      <text:p text:style-name="P7"><text:tab/>25.Przyjęcie protokółu z poprzedniej sesji .</text:p>
      <text:p text:style-name="P3"><text:tab/>26.Odpowiedzi na zapytania radnych .</text:p>
      <text:p text:style-name="P3"><text:tab/>27.Wolne wnioski .</text:p>
      <text:p text:style-name="P1"><text:tab/>28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28S</meta:editing-duration>
    <meta:editing-cycles>3</meta:editing-cycles>
    <meta:generator>OpenOffice.org/3.3$Win32 OpenOffice.org_project/330m20$Build-9567</meta:generator>
    <dc:date>2012-12-12T07:17:28.87</dc:date>
    <meta:print-date>2012-12-12T07:16:43.79</meta:print-date>
    <meta:document-statistic meta:table-count="0" meta:image-count="0" meta:object-count="0" meta:page-count="2" meta:paragraph-count="42" meta:word-count="443" meta:character-count="3306"/>
    <meta:user-defined meta:name="Info 1"/>
    <meta:user-defined meta:name="Info 2"/>
    <meta:user-defined meta:name="Info 3"/>
    <meta:user-defined meta:name="Info 4"/>
  </office:meta>
</office:document-meta>
</file>